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="0.26pt solid #ffffff"/>
    </style:style>
    <style:style style:name="ce2" style:family="table-cell" style:parent-style-name="Default" style:data-style-name="N3">
      <style:table-cell-properties fo:border="0.26pt solid #ffffff"/>
    </style:style>
    <style:style style:name="ce3" style:family="table-cell" style:parent-style-name="Default" style:data-style-name="N3">
      <style:table-cell-properties style:text-align-source="fix" style:repeat-content="false" fo:wrap-option="wrap" fo:border="0.26pt solid #ffffff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">
      <style:table-cell-properties style:text-align-source="fix" style:repeat-content="false" fo:wrap-option="wrap" fo:border="0.26pt solid #ffffff" style:vertical-align="middle"/>
      <style:paragraph-properties fo:text-align="justify" fo:margin-left="0cm"/>
      <style:text-properties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fo:background-color="#00ffff" fo:border="0.2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26pt solid #ffffff" fo:border-left="0.26pt solid #ffffff" fo:border-right="0.26pt solid #ffffff" fo:border-top="0.26pt solid #000000"/>
    </style:style>
    <style:style style:name="ce7" style:family="table-cell" style:parent-style-name="Default" style:data-style-name="N3">
      <style:table-cell-properties fo:background-color="#ffff00" style:cell-protect="none" style:print-content="true" fo:border="0.26pt solid #000000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ackground-color="#00ff00" fo:border="0.2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26pt solid #ffffff" fo:border-left="0.26pt solid #000000" fo:border-right="0.26pt solid #ffffff" fo:border-top="0.26pt solid #ffffff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Calcul du jour de fabrication à partir de l'OPR" table:style-name="ta1" table:protected="true">
        <table:table-protection table:select-unprotected-cells="tru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017" table:default-cell-style-name="ce1"/>
        <table:table-row table:style-name="ro1"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2"/>
          <table:table-cell table:style-name="ce2"/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table:number-columns-spanned="2" table:number-rows-spanned="1">
            <text:p>Calcul du jour de fabrication à partir de l'OPR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 table:number-columns-repeated="1020"/>
        </table:table-row>
        <table:table-row table:style-name="ro4">
          <table:table-cell table:number-columns-repeated="2"/>
          <table:table-cell table:style-name="ce4" office:value-type="string" table:number-columns-spanned="2" table:number-rows-spanned="1">
            <text:p><text:span text:style-name="T1">Instructions :</text:span> saisissez l'OPR à la première ligne et vous obtiendrez le jour de fabrication à la ligne suivante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2"/>
          <table:table-cell table:style-name="ce5" office:value-type="string">
            <text:p>OPR</text:p>
          </table:table-cell>
          <table:table-cell table:style-name="ce7" office:value-type="float" office:value="10801">
            <text:p>10 801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table:style-name="ce5" office:value-type="string">
            <text:p>Jour de fabrication</text:p>
          </table:table-cell>
          <table:table-cell table:style-name="ce8" table:formula="of:=DATE(1976;11;8)+[.D7]" office:value-type="date" office:date-value="2006-06-05">
            <text:p>05/06/2006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2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12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8T12:26:20.54</meta:creation-date>
    <dc:date>2011-12-18T12:46:20.57</dc:date>
    <meta:editing-duration>PT3M44S</meta:editing-duration>
    <meta:editing-cycles>2</meta:editing-cycles>
    <meta:generator>LibreOffice/3.4$Win32 LibreOffice_project/340m1$Build-402</meta:generator>
    <meta:document-statistic meta:table-count="1" meta:cell-count="6" meta:object-count="0"/>
  </office:meta>
</office:document-meta>
</file>